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">
      <style:table-properties style:width="27.7cm" style:page-number="auto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13.85cm" style:rel-column-width="32767*"/>
    </style:style>
    <style:style style:name="Tabella1.B" style:family="table-column">
      <style:table-column-properties style:column-width="13.85cm" style:rel-column-width="32768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9.125cm"/>
    </style:style>
    <style:style style:name="Tabella1.4" style:family="table-row">
      <style:table-row-properties style:min-row-height="3.406cm" fo:keep-together="auto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officeooo:rsid="001ed344" officeooo:paragraph-rsid="00228f7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officeooo:paragraph-rsid="001ed344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officeooo:paragraph-rsid="00228f7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officeooo:paragraph-rsid="001ed344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1ed34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228f7d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bold" officeooo:rsid="001ed344" officeooo:paragraph-rsid="001ed344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officeooo:rsid="00228f7d" officeooo:paragraph-rsid="00228f7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ed344" officeooo:paragraph-rsid="0027a4f3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228f7d" officeooo:paragraph-rsid="00228f7d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8pt" fo:font-style="normal" fo:text-shadow="none" style:text-underline-style="none" fo:font-weight="bold" officeooo:rsid="001ed344" officeooo:paragraph-rsid="001ed344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T1" style:family="text">
      <style:text-properties officeooo:rsid="001ed344"/>
    </style:style>
    <style:style style:name="T2" style:family="text">
      <style:text-properties officeooo:rsid="00228f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7a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2">ATTENZIONE</text:p>
            <text:p text:style-name="P8">coltura trattata con prodotti fitosanitari</text:p>
          </table:table-cell>
          <table:covered-table-cell/>
        </table:table-row>
        <table:table-row>
          <table:table-cell table:style-name="Tabella1.A2" office:value-type="string">
            <text:p text:style-name="P6">Nome commerciale<text:span text:style-name="T4"> prodotti</text:span>:</text:p>
            <text:p text:style-name="P3">Forum R</text:p>
            <text:p text:style-name="P3">Quadris</text:p>
            <text:p text:style-name="P6"/>
          </table:table-cell>
          <table:table-cell table:style-name="Tabella1.B2" office:value-type="string">
            <text:p text:style-name="P7">Sostanz<text:span text:style-name="T1">e</text:span> attiv<text:span text:style-name="T1">e</text:span>:</text:p>
            <text:p text:style-name="P4">Dimetomorph<text:span text:style-name="T2">, Rame</text:span></text:p>
            <text:p text:style-name="P2">Azoxystrobin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0">Data trattamento: <text:span text:style-name="T3">05/06/2018</text:span></text:p>
            <text:p text:style-name="P10">Frasi di rischio:</text:p>
            <text:p text:style-name="P9">H302: Nocivo se ingerito</text:p>
            <text:p text:style-name="P9">H331: Tossico se inalato</text:p>
            <text:p text:style-name="P9">H332: Nocivo se inalato</text:p>
            <text:p text:style-name="P9">H400: Altamente tossico per gli organismi acquatici</text:p>
            <text:p text:style-name="P9">H410: Molto tossico per gli organismi acquatici con effetti di lunga durata</text:p>
            <text:p text:style-name="P11"/>
            <text:p text:style-name="P11"/>
            <text:p text:style-name="P11"/>
          </table:table-cell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5">Non entrare nel campo trattato</text:p>
            <text:p text:style-name="P5">Non raccogliere i prodotti della coltivazione</text:p>
            <text:p text:style-name="P5">Non raccogliere i prodotti spontanei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ubiaco</meta:initial-creator>
    <meta:creation-date>2018-06-11T11:11:35.872328836</meta:creation-date>
    <dc:date>2018-07-05T15:47:24.340355743</dc:date>
    <dc:creator>Paolo Subiaco</dc:creator>
    <meta:editing-duration>PT22M40S</meta:editing-duration>
    <meta:editing-cycles>11</meta:editing-cycles>
    <meta:generator>LibreOffice/6.0.5.1$Linux_X86_64 LibreOffice_project/00m0$Build-1</meta:generator>
    <meta:document-statistic meta:table-count="1" meta:image-count="0" meta:object-count="0" meta:page-count="1" meta:paragraph-count="18" meta:word-count="70" meta:character-count="490" meta:non-whitespace-character-count="438"/>
  </office:meta>
</office:document-meta>
</file>